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011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2.0028in"/>
    </style:style>
    <style:style style:name="Table1.D" style:family="table-column">
      <style:table-column-properties style:column-width="2.0021in"/>
    </style:style>
    <style:style style:name="Table1.1" style:family="table-row">
      <style:table-row-properties style:min-row-height="0.7354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Table1.3" style:family="table-row">
      <style:table-row-properties style:min-row-height="0.3667in" style:keep-together="true" fo:keep-together="auto"/>
    </style:style>
    <style:style style:name="Table1.4" style:family="table-row">
      <style:table-row-properties style:min-row-height="0.4375in" style:keep-together="true" fo:keep-together="auto"/>
    </style:style>
    <style:style style:name="Table1.5" style:family="table-row">
      <style:table-row-properties style:min-row-height="0.4264in" style:keep-together="true" fo:keep-together="auto"/>
    </style:style>
    <style:style style:name="Table1.7" style:family="table-row">
      <style:table-row-properties style:min-row-height="3.6632in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6.3366in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"><text:span text:style-name="T2">Incident Name:</text:span></text:p>
            <text:p text:style-name="P1"><text:text-input text:description=""/><text:span text:style-name="T1">Lost Horse Fire</text:span></text:p>
          </table:table-cell>
          <table:table-cell table:style-name="Table1.A1" office:value-type="string">
            <text:p text:style-name="P1"><text:span text:style-name="T2">IR Interpreter(s):</text:span></text:p>
            <text:p text:style-name="P1"><text:text-input text:description=""/><text:span text:style-name="T1">Lee Werth</text:span></text:p>
          </table:table-cell>
          <table:table-cell table:style-name="Table1.A1" office:value-type="string">
            <text:p text:style-name="P1"><text:span text:style-name="T2">Local Dispatch Phone:</text:span></text:p>
            <text:p text:style-name="P1"><text:text-input text:description=""/><text:span text:style-name="T1">406-363-7133</text:span></text:p>
          </table:table-cell>
          <table:table-cell table:style-name="Table1.A1" office:value-type="string">
            <text:p text:style-name="P1"><text:span text:style-name="T2">Interpreted Size:</text:span></text:p>
            <text:p text:style-name="P1"><text:text-input text:description=""/><text:span text:style-name="T1">55 Acres</text:span></text:p>
            <text:p text:style-name="P1"><text:span text:style-name="T2">Growth last period:</text:span></text:p>
            <text:p text:style-name="P1"><text:text-input text:description=""/><text:span text:style-name="T1">First Mappin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light Time:</text:span></text:p>
            <text:p text:style-name="P1"><text:text-input text:description=""/><text:span text:style-name="T1">0123</text:span></text:p>
            <text:p text:style-name="P1"><text:span text:style-name="T2">Flight Date:</text:span></text:p>
            <text:p text:style-name="P1"><text:text-input text:description=""/><text:span text:style-name="T1">20140728</text:span></text:p>
          </table:table-cell>
          <table:table-cell table:style-name="Table1.A1" office:value-type="string">
            <text:p text:style-name="P1"><text:span text:style-name="T2">Interpreter(s) location:</text:span></text:p>
            <text:p text:style-name="P1"><text:text-input text:description=""/><text:span text:style-name="T1">Billings,MT</text:span></text:p>
            <text:p text:style-name="P1"><text:span text:style-name="T2">Interpreter(s) Phone:</text:span></text:p>
            <text:p text:style-name="P1"><text:text-input text:description=""/><text:span text:style-name="T1">406-698-8772</text:span></text:p>
          </table:table-cell>
          <table:table-cell table:style-name="Table1.A1" office:value-type="string">
            <text:p text:style-name="P1"><text:span text:style-name="T2">GACC IR Liaison:</text:span></text:p>
            <text:p text:style-name="P1"><text:text-input text:description=""/><text:span text:style-name="T2">Lee Werth</text:span></text:p>
            <text:p text:style-name="P1"><text:span text:style-name="T2">GACC IR Liaison Phone:</text:span></text:p>
            <text:p text:style-name="P1"><text:text-input text:description=""/><text:span text:style-name="T1">406-698-8772</text:span></text:p>
          </table:table-cell>
          <table:table-cell table:style-name="Table1.A1" office:value-type="string">
            <text:p text:style-name="P1"><text:span text:style-name="T2">National Coordinator:</text:span></text:p>
            <text:p text:style-name="P1"><text:text-input text:description=""/><text:span text:style-name="T2">Tom Mellin </text:span></text:p>
            <text:p text:style-name="P1"><text:span text:style-name="T2">National Coord. Phone:</text:span></text:p>
            <text:p text:style-name="P1"><text:text-input text:description=""/><text:span text:style-name="T1">505-301-8167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2">Ordered By:</text:span></text:p>
            <text:p text:style-name="P1"><text:text-input text:description=""/><text:span text:style-name="T1">KmHall</text:span></text:p>
          </table:table-cell>
          <table:table-cell table:style-name="Table1.A1" office:value-type="string">
            <text:p text:style-name="P1"><text:span text:style-name="T2">A Number:</text:span></text:p>
            <text:p text:style-name="P1"><text:text-input text:description=""/><text:span text:style-name="T1">A-10</text:span></text:p>
          </table:table-cell>
          <table:table-cell table:style-name="Table1.A1" office:value-type="string">
            <text:p text:style-name="P1"><text:span text:style-name="T2">Aircraft/Scanner System:</text:span></text:p>
            <text:p text:style-name="P1"><text:text-input text:description=""/><text:span text:style-name="T1">144Z/Phoenix System</text:span></text:p>
          </table:table-cell>
          <table:table-cell table:style-name="Table1.A1" office:value-type="string">
            <text:p text:style-name="P1"><text:span text:style-name="T2">Pilots/Techs:</text:span></text:p>
            <text:p text:style-name="P1"><text:text-input text:description=""/><text:span text:style-name="T1">/Rob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"><text:span text:style-name="T2">IRIN Comments on imagery:</text:span></text:p>
            <text:p text:style-name="P1"><text:text-input text:description=""/><text:span text:style-name="T1">good</text:span></text:p>
          </table:table-cell>
          <table:covered-table-cell/>
          <table:table-cell table:style-name="Table1.A1" office:value-type="string">
            <text:p text:style-name="P1"><text:span text:style-name="T2">Weather at time of flight:</text:span></text:p>
            <text:p text:style-name="P1"><text:text-input text:description=""/><text:span text:style-name="T1">Clear</text:span></text:p>
          </table:table-cell>
          <table:table-cell table:style-name="Table1.A1" office:value-type="string">
            <text:p text:style-name="P1"><text:span text:style-name="T2">Flight Objective:</text:span></text:p>
            <text:p text:style-name="P1"><text:text-input text:description=""/><text:span text:style-name="T1">Scan for heat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1"><text:span text:style-name="T2">Date and Time Imagery Received by Interpreter:</text:span></text:p>
            <text:p text:style-name="P1"><text:text-input text:description=""/><text:span text:style-name="T1">20140728 0145</text:span></text:p>
          </table:table-cell>
          <table:covered-table-cell/>
          <table:table-cell table:style-name="Table1.A1" table:number-rows-spanned="2" table:number-columns-spanned="2" office:value-type="string">
            <text:p text:style-name="P1"><text:span text:style-name="T2">Type of media for final product:</text:span></text:p>
            <text:p text:style-name="P1"><text:text-input text:description=""/><text:span text:style-name="T2">Winzip files,PDF</text:span></text:p>
            <text:p text:style-name="P1"><text:span text:style-name="T2">Digital files sent to:ftp Incident_specific_data/NR</text:span></text:p>
            <text:p text:style-name="P1"><text:text-input text:description=""/><text:span text:style-name="T2">/2014_fires/LostHorse/IR/20140728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"><text:span text:style-name="T2">Date and Time Products Delivered to Incident:</text:span></text:p>
            <text:p text:style-name="P1"><text:text-input text:description=""/><text:span text:style-name="T1">20140728 0530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4" office:value-type="string">
            <text:p text:style-name="P2"><text:span text:style-name="T2">Comments /notes on tonight’s mission and this interpretation:</text:span></text:p>
            <text:p text:style-name="P3"><text:bookmark text:name="_GoBack"/>Lost Horse Fire is small with a few areas of intense heat and the rest is scattered heat with a few isolated heat areas. There is one isolated heat outside the heat perimeter on the <text:s/>northeast section of the fire.</text:p>
            <text:p text:style-name="P3"/>
            <text:p text:style-name="P3">The flight crew also scanned a large area East of the fire looking for a lost firefighter. One heat area was detected and its coordinates were called into Bitterroot Dispatch for further examination.</text:p>
            <text:p text:style-name="P3"><text:s/></text:p>
          </table:table-cell>
          <table:covered-table-cell/>
          <table:covered-table-cell/>
          <table:covered-table-cell/>
        </table:table-row>
      </table:table>
      <text:p text:style-name="Header"><text:span text:style-name="page_20_number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8.5in" fo:page-height="11in" style:num-format="1" style:print-orientation="portrait" fo:margin-top="0.2in" fo:margin-bottom="0.1799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INFRARED INTERPRETER’S DAILY LOG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RIN Daily Log</dc:title>
    <meta:initial-creator>Johnson, Jan V -FS</meta:initial-creator>
    <meta:editing-cycles>7</meta:editing-cycles>
    <meta:print-date>2004-03-23T21:00:00</meta:print-date>
    <meta:creation-date>2014-03-03T14:32:00</meta:creation-date>
    <dc:date>2014-07-28T05:28:27.23</dc:date>
    <meta:editing-duration>PT6H39M22S</meta:editing-duration>
    <meta:generator>OpenOffice/4.1.0$Win32 OpenOffice.org_project/410m18$Build-9764</meta:generator>
    <meta:document-statistic meta:table-count="1" meta:image-count="0" meta:object-count="0" meta:page-count="1" meta:paragraph-count="53" meta:word-count="245" meta:character-count="1358"/>
    <meta:user-defined meta:name="AppVersion">14.0000</meta:user-defined>
    <meta:user-defined meta:name="Company">USDA Forest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RIN Daily Log.dotx" xlink:href=""/>
  </office:meta>
</office:document-meta>
</file>