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8.0111in" fo:margin-left="-0.075in" fo:margin-top="0in" fo:margin-bottom="0in" style:page-number="auto" table:align="left" style:writing-mode="lr-tb"/>
    </style:style>
    <style:style style:name="Table1.A" style:family="table-column">
      <style:table-column-properties style:column-width="2.0028in"/>
    </style:style>
    <style:style style:name="Table1.1" style:family="table-row">
      <style:table-row-properties style:min-row-height="0.7354in" style:keep-together="true" fo:keep-together="auto"/>
    </style:style>
    <style:style style:name="Table1.A1" style:family="table-cell">
      <style:table-cell-properties fo:padding-left="0.075in" fo:padding-right="0.075in" fo:padding-top="0in" fo:padding-bottom="0in" fo:border="0.0069in solid #000001"/>
    </style:style>
    <style:style style:name="Table1.3" style:family="table-row">
      <style:table-row-properties style:min-row-height="0.3667in" style:keep-together="true" fo:keep-together="auto"/>
    </style:style>
    <style:style style:name="Table1.4" style:family="table-row">
      <style:table-row-properties style:min-row-height="0.4375in" style:keep-together="true" fo:keep-together="auto"/>
    </style:style>
    <style:style style:name="Table1.5" style:family="table-row">
      <style:table-row-properties style:min-row-height="0.4264in" style:keep-together="true" fo:keep-together="auto"/>
    </style:style>
    <style:style style:name="Table1.7" style:family="table-row">
      <style:table-row-properties style:min-row-height="3.6632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Tahoma" fo:font-size="10pt" fo:font-weight="bold" style:font-size-asian="10pt" style:font-weight-asian="bold" style:font-name-complex="Tahoma1" style:font-size-complex="10pt"/>
    </style:style>
    <style:style style:name="P4" style:family="paragraph" style:parent-style-name="Standard">
      <style:paragraph-properties fo:line-height="150%">
        <style:tab-stops>
          <style:tab-stop style:position="6.3366in"/>
        </style:tab-stops>
      </style:paragraph-properties>
      <style:text-properties style:font-name="Tahoma" fo:font-size="10pt" fo:font-weight="bold" style:font-size-asian="10pt" style:font-weight-asian="bold" style:font-name-complex="Tahoma1" style:font-size-complex="10pt"/>
    </style:style>
    <style:style style:name="P5" style:family="paragraph" style:parent-style-name="Standard">
      <style:paragraph-properties fo:line-height="150%"/>
      <style:text-properties style:font-name="Tahoma" fo:font-size="10pt" style:font-size-asian="10pt" style:font-name-complex="Tahoma1" style:font-size-complex="10pt"/>
    </style:style>
    <style:style style:name="T1" style:family="text">
      <style:text-properties style:font-name="Verdana" fo:font-size="11pt" fo:font-weight="bold" style:font-size-asian="11pt" style:font-weight-asian="bold" style:font-size-complex="11pt" style:font-weight-complex="bold"/>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weight="bold" style:font-weight-asian="bold" style:font-name-complex="Tahoma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4"/>
        <table:table-row table:style-name="Table1.1">
          <table:table-cell table:style-name="Table1.A1" office:value-type="string">
            <text:p text:style-name="P3">Incident Name:</text:p>
            <text:p text:style-name="P2"><text:text-input text:description=""/><text:span text:style-name="T2">Lost Horse Fire</text:span></text:p>
          </table:table-cell>
          <table:table-cell table:style-name="Table1.A1" office:value-type="string">
            <text:p text:style-name="P3">IR Interpreter(s):</text:p>
            <text:p text:style-name="P2"><text:text-input text:description=""/><text:span text:style-name="T2">Lee Werth</text:span></text:p>
          </table:table-cell>
          <table:table-cell table:style-name="Table1.A1" office:value-type="string">
            <text:p text:style-name="P3">Local Dispatch Phone:</text:p>
            <text:p text:style-name="P2"><text:text-input text:description=""/><text:span text:style-name="T2">406-363-7133</text:span></text:p>
          </table:table-cell>
          <table:table-cell table:style-name="Table1.A1" office:value-type="string">
            <text:p text:style-name="P3">Interpreted Size:</text:p>
            <text:p text:style-name="P2"><text:text-input text:description=""/>59 <text:span text:style-name="T2"><text:s/>Acres</text:span></text:p>
            <text:p text:style-name="P3">Growth last period:</text:p>
            <text:p text:style-name="P2"><text:text-input text:description=""/>4 Acres<text:span text:style-name="T2"> </text:span></text:p>
          </table:table-cell>
        </table:table-row>
        <table:table-row table:style-name="Table1.1">
          <table:table-cell table:style-name="Table1.A1" office:value-type="string">
            <text:p text:style-name="P3">Flight Time:</text:p>
            <text:p text:style-name="P5"><text:s/>0124</text:p>
            <text:p text:style-name="P3">Flight Date:</text:p>
            <text:p text:style-name="P2"><text:text-input text:description=""/><text:span text:style-name="T2">20140730</text:span></text:p>
          </table:table-cell>
          <table:table-cell table:style-name="Table1.A1" office:value-type="string">
            <text:p text:style-name="P3">Interpreter(s) location:</text:p>
            <text:p text:style-name="P2"><text:text-input text:description=""/><text:span text:style-name="T2">Billings,MT</text:span></text:p>
            <text:p text:style-name="P3">Interpreter(s) Phone:</text:p>
            <text:p text:style-name="P2"><text:text-input text:description=""/><text:span text:style-name="T2">406-698-8772</text:span></text:p>
          </table:table-cell>
          <table:table-cell table:style-name="Table1.A1" office:value-type="string">
            <text:p text:style-name="P3">GACC IR Liaison:</text:p>
            <text:p text:style-name="P2"><text:text-input text:description=""/><text:span text:style-name="T3">Lee Werth</text:span></text:p>
            <text:p text:style-name="P3">GACC IR Liaison Phone:</text:p>
            <text:p text:style-name="P2"><text:text-input text:description=""/><text:span text:style-name="T2">406-698-8772</text:span></text:p>
          </table:table-cell>
          <table:table-cell table:style-name="Table1.A1" office:value-type="string">
            <text:p text:style-name="P3">National Coordinator:</text:p>
            <text:p text:style-name="P2"><text:text-input text:description=""/><text:span text:style-name="T3">Tom Mellin </text:span></text:p>
            <text:p text:style-name="P3">National Coord. Phone:</text:p>
            <text:p text:style-name="P2"><text:text-input text:description=""/><text:span text:style-name="T2">505-301-8167</text:span></text:p>
          </table:table-cell>
        </table:table-row>
        <table:table-row table:style-name="Table1.3">
          <table:table-cell table:style-name="Table1.A1" office:value-type="string">
            <text:p text:style-name="P3">Ordered By:</text:p>
            <text:p text:style-name="P2"><text:span text:style-name="T2"><text:text-input text:description=""/></text:span><text:span text:style-name="T2">lubke</text:span></text:p>
          </table:table-cell>
          <table:table-cell table:style-name="Table1.A1" office:value-type="string">
            <text:p text:style-name="P3">A Number:</text:p>
            <text:p text:style-name="P2"><text:text-input text:description=""/><text:span text:style-name="T2">A- 14</text:span></text:p>
          </table:table-cell>
          <table:table-cell table:style-name="Table1.A1" office:value-type="string">
            <text:p text:style-name="P3">Aircraft/Scanner System:</text:p>
            <text:p text:style-name="P2"><text:text-input text:description=""/><text:span text:style-name="T2">144Z/Phoenix System</text:span></text:p>
          </table:table-cell>
          <table:table-cell table:style-name="Table1.A1" office:value-type="string">
            <text:p text:style-name="P3">Pilots/Techs:</text:p>
            <text:p text:style-name="P2"><text:text-input text:description=""/><text:span text:style-name="T2">/Rob</text:span></text:p>
          </table:table-cell>
        </table:table-row>
        <table:table-row table:style-name="Table1.4">
          <table:table-cell table:style-name="Table1.A1" table:number-columns-spanned="2" office:value-type="string">
            <text:p text:style-name="P3">IRIN Comments on imagery:</text:p>
            <text:p text:style-name="P2"><text:text-input text:description=""/><text:span text:style-name="T2">good</text:span></text:p>
          </table:table-cell>
          <table:covered-table-cell/>
          <table:table-cell table:style-name="Table1.A1" office:value-type="string">
            <text:p text:style-name="P3">Weather at time of flight:</text:p>
            <text:p text:style-name="P2"><text:text-input text:description=""/><text:span text:style-name="T2">Clear</text:span></text:p>
          </table:table-cell>
          <table:table-cell table:style-name="Table1.A1" office:value-type="string">
            <text:p text:style-name="P3">Flight Objective:</text:p>
            <text:p text:style-name="P2"><text:text-input text:description=""/><text:span text:style-name="T2">Scan for heat</text:span></text:p>
          </table:table-cell>
        </table:table-row>
        <table:table-row table:style-name="Table1.5">
          <table:table-cell table:style-name="Table1.A1" table:number-columns-spanned="2" office:value-type="string">
            <text:p text:style-name="P3">Date and Time Imagery Received by Interpreter:</text:p>
            <text:p text:style-name="P2"><text:text-input text:description=""/><text:span text:style-name="T2">20140730 0134 </text:span></text:p>
          </table:table-cell>
          <table:covered-table-cell/>
          <table:table-cell table:style-name="Table1.A1" table:number-rows-spanned="2" table:number-columns-spanned="2" office:value-type="string">
            <text:p text:style-name="P3">Type of media for final product:</text:p>
            <text:p text:style-name="P2"><text:text-input text:description=""/><text:span text:style-name="T3">Winzip files,PDF</text:span></text:p>
            <text:p text:style-name="P3">Digital files sent to:ftp Incident_specific_data/NR</text:p>
            <text:p text:style-name="P2"><text:text-input text:description=""/><text:span text:style-name="T3">/2014_fires/LostHorse/IR/20140730 </text:span></text:p>
          </table:table-cell>
          <table:covered-table-cell/>
        </table:table-row>
        <table:table-row table:style-name="Table1.5">
          <table:table-cell table:style-name="Table1.A1" table:number-columns-spanned="2" office:value-type="string">
            <text:p text:style-name="P3">Date and Time Products Delivered to Incident:</text:p>
            <text:p text:style-name="P2"><text:text-input text:description=""/><text:span text:style-name="T2">20140730 0330 <text:s/></text:span></text:p>
          </table:table-cell>
          <table:covered-table-cell/>
          <table:covered-table-cell/>
          <table:covered-table-cell/>
        </table:table-row>
        <table:table-row table:style-name="Table1.7">
          <table:table-cell table:style-name="Table1.A1" table:number-columns-spanned="4" office:value-type="string">
            <text:p text:style-name="P4">Comments /notes on tonight’s mission and this interpretation:</text:p>
            <text:p text:style-name="P3"><text:s/>There was little growth on this fire that is on rock slopes. Small areas of intense heat were mapped in the NW and SE of the fire. There were small pockets of scattered heat and some isolated heat.</text:p>
          </table:table-cell>
          <table:covered-table-cell/>
          <table:covered-table-cell/>
          <table:covered-table-cell/>
        </table:table-row>
      </table:table>
      <text:p text:style-name="Header"><text:span text:style-name="page_20_number"><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fo:font-weight="bold" style:font-size-asian="10pt" style:font-weight-asian="bold"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Verdana" fo:font-size="11pt" fo:font-weight="bold" style:font-size-asian="11pt" style:font-weight-asian="bold" style:font-size-complex="11pt" style:font-weight-complex="bold"/>
    </style:style>
    <style:page-layout style:name="Mpm1">
      <style:page-layout-properties fo:page-width="8.5in" fo:page-height="11in" style:num-format="1" style:print-orientation="portrait" fo:margin-top="0.2in" fo:margin-bottom="0.1799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in" fo:margin-left="0in" fo:margin-right="0in" fo:margin-bottom="0.0602in" style:dynamic-spacing="true"/>
      </style:header-style>
      <style:footer-style/>
    </style:page-layout>
  </office:automatic-styles>
  <office:master-styles>
    <style:master-page style:name="Standard" style:page-layout-name="Mpm1">
      <style:header>
        <text:p text:style-name="MP1"><text:span text:style-name="page_20_number"><text:span text:style-name="MT1">INFRARED INTERPRETER’S DAILY LOG</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RIN Daily Log</dc:title>
    <meta:initial-creator>Johnson, Jan V -FS</meta:initial-creator>
    <meta:editing-cycles>9</meta:editing-cycles>
    <meta:print-date>2004-03-23T21:00:00</meta:print-date>
    <meta:creation-date>2014-03-03T14:32:00</meta:creation-date>
    <dc:date>2014-07-30T03:19:34.89</dc:date>
    <meta:editing-duration>PT7H5M43S</meta:editing-duration>
    <meta:generator>OpenOffice/4.1.0$Win32 OpenOffice.org_project/410m18$Build-9764</meta:generator>
    <meta:document-statistic meta:table-count="1" meta:image-count="0" meta:object-count="0" meta:page-count="1" meta:paragraph-count="51" meta:word-count="209" meta:character-count="1143"/>
    <meta:user-defined meta:name="AppVersion">14.0000</meta:user-defined>
    <meta:user-defined meta:name="Company">USDA Forest Ser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RIN Daily Log.dotx" xlink:href=""/>
  </office:meta>
</office:document-meta>
</file>