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11in" style:use-optimal-column-width="false"/>
    </style:style>
    <style:style style:name="TableColumn3" style:family="table-column">
      <style:table-column-properties style:column-width="1.9618in" style:use-optimal-column-width="false"/>
    </style:style>
    <style:style style:name="TableColumn4" style:family="table-column">
      <style:table-column-properties style:column-width="1.9618in" style:use-optimal-column-width="false"/>
    </style:style>
    <style:style style:name="TableColumn5" style:family="table-column">
      <style:table-column-properties style:column-width="1.9618in" style:use-optimal-column-width="false"/>
    </style:style>
    <style:style style:name="Table1" style:family="table" style:master-page-name="MP0">
      <style:table-properties style:width="7.8465in" style:rel-width="104.72%" fo:margin-left="0in" table:align="left"/>
    </style:style>
    <style:style style:name="TableRow6" style:family="table-row">
      <style:table-row-properties style:min-row-height="0.7354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26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29" style:family="table-row">
      <style:table-row-properties style:min-row-height="0.735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47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53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55" style:family="table-row">
      <style:table-row-properties style:min-row-height="0.366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79" style:family="table-row">
      <style:table-row-properties style:min-row-height="0.426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9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91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line-height="150%"/>
    </style:style>
    <style:style style:name="TableRow93" style:family="table-row">
      <style:table-row-properties style:min-row-height="0.426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97" style:parent-style-name="Normal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8" style:family="table-row">
      <style:table-row-properties style:min-row-height="3.663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>
        <style:tab-stops>
          <style:tab-stop style:type="left" style:position="6.336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2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3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8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10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11" style:parent-style-name="Normal" style:family="paragraph">
      <style:paragraph-properties fo:line-height="150%">
        <style:tab-stops>
          <style:tab-stop style:type="left" style:position="6.336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2" style:parent-style-name="Normal" style:family="paragraph">
      <style:paragraph-properties fo:line-height="150%">
        <style:tab-stops>
          <style:tab-stop style:type="left" style:position="6.336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3" style:parent-style-name="Normal" style:family="paragraph">
      <style:paragraph-properties fo:line-height="150%">
        <style:tab-stops>
          <style:tab-stop style:type="left" style:position="6.336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4" style:parent-style-name="Normal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ncident Name:</text:p>
            <text:p text:style-name="P11">Copper King Fire</text:p>
            <text:p text:style-name="P12">MT-LNF-005092</text:p>
          </table:table-cell>
          <table:table-cell table:style-name="TableCell13">
            <text:p text:style-name="P14">IR Interpreter(s):</text:p>
            <text:p text:style-name="P15">Tim Stauffer</text:p>
            <text:p text:style-name="P16">tstauffer@fs.fed.us</text:p>
            <text:p text:style-name="P17">406-529-6366</text:p>
          </table:table-cell>
          <table:table-cell table:style-name="TableCell18">
            <text:p text:style-name="P19">Local Dispatch Phone:</text:p>
            <text:p text:style-name="P20">MT-MDC</text:p>
            <text:p text:style-name="P21">406-829-7070</text:p>
          </table:table-cell>
          <table:table-cell table:style-name="TableCell22">
            <text:p text:style-name="P23"><text:span text:style-name="T24">Interpreted Size:</text:span></text:p>
            <text:p text:style-name="P25">857 Acres</text:p>
            <text:p text:style-name="P26">Growth last period:</text:p>
            <text:p text:style-name="P27">138<text:s/>Acres<text:s/>of visible growth given widespread cloud cover</text:p>
            <text:p text:style-name="P28"/>
          </table:table-cell>
        </table:table-row>
        <table:table-row table:style-name="TableRow29">
          <table:table-cell table:style-name="TableCell30">
            <text:p text:style-name="P31">Flight Time:</text:p>
            <text:p text:style-name="P32">0039<text:s/>hours MDT</text:p>
            <text:p text:style-name="P33"><text:span text:style-name="T34">Flight Date</text:span><text:span text:style-name="T35">:</text:span></text:p>
            <text:p text:style-name="P36">8/3/16</text:p>
          </table:table-cell>
          <table:table-cell table:style-name="TableCell37">
            <text:p text:style-name="P38"><text:span text:style-name="T39">Interpreter(s) location:</text:span></text:p>
            <text:p text:style-name="P40">Missoula, MT</text:p>
            <text:p text:style-name="P41">Interpreter(s) Phone:</text:p>
            <text:p text:style-name="P42">406-529-6366</text:p>
          </table:table-cell>
          <table:table-cell table:style-name="TableCell43">
            <text:p text:style-name="P44">GACC IR Liaison:</text:p>
            <text:p text:style-name="P45"><text:span text:style-name="T46">Tim Stauffer</text:span></text:p>
            <text:p text:style-name="P47">GACC IR Liaison<text:s/>Phone:</text:p>
            <text:p text:style-name="P48">406-529-6366</text:p>
          </table:table-cell>
          <table:table-cell table:style-name="TableCell49">
            <text:p text:style-name="P50">National Coordinator:</text:p>
            <text:p text:style-name="P51"><text:span text:style-name="T52">Tom Mellin</text:span></text:p>
            <text:p text:style-name="P53">National Coord. Phone:</text:p>
            <text:p text:style-name="P54">505-842-3845</text:p>
          </table:table-cell>
        </table:table-row>
        <table:table-row table:style-name="TableRow55">
          <table:table-cell table:style-name="TableCell56">
            <text:p text:style-name="P57">Ordered By:<text:s/></text:p>
            <text:p text:style-name="P58">Todd Oppermann</text:p>
          </table:table-cell>
          <table:table-cell table:style-name="TableCell59">
            <text:p text:style-name="P60">A<text:s/>Number:</text:p>
            <text:p text:style-name="P61">A27</text:p>
          </table:table-cell>
          <table:table-cell table:style-name="TableCell62">
            <text:p text:style-name="P63">Aircraft/Scanner System:</text:p>
            <text:p text:style-name="P64">N144Z/Phoenix</text:p>
          </table:table-cell>
          <table:table-cell table:style-name="TableCell65">
            <text:p text:style-name="P66">Pilots/Techs:</text:p>
            <text:p text:style-name="P67">Don Boyce &amp;<text:s/>Dan Johnson<text:s/></text:p>
            <text:p text:style-name="P68">IR Tech:<text:s/>Mike Mann</text:p>
          </table:table-cell>
        </table:table-row>
        <table:table-row table:style-name="TableRow69">
          <table:table-cell table:style-name="TableCell70" table:number-columns-spanned="2">
            <text:p text:style-name="P71">IRIN Comments on imagery:</text:p>
            <text:p text:style-name="P72">Widespread cloud cover, but some useable imagery</text:p>
          </table:table-cell>
          <table:covered-table-cell/>
          <table:table-cell table:style-name="TableCell73">
            <text:p text:style-name="P74">Weather at time of flight:</text:p>
            <text:p text:style-name="P75">Clear</text:p>
          </table:table-cell>
          <table:table-cell table:style-name="TableCell76">
            <text:p text:style-name="P77">Flight Objective:</text:p>
            <text:p text:style-name="P78">Map perimeter and heat sources</text:p>
          </table:table-cell>
        </table:table-row>
        <table:table-row table:style-name="TableRow79">
          <table:table-cell table:style-name="TableCell80" table:number-columns-spanned="2">
            <text:p text:style-name="P81">Date and Time Imagery Received by Interpreter:</text:p>
            <text:p text:style-name="P82">8/3/16<text:s/><text:s/>0100<text:s/>MDT</text:p>
          </table:table-cell>
          <table:covered-table-cell/>
          <table:table-cell table:style-name="TableCell83" table:number-columns-spanned="2" table:number-rows-spanned="2">
            <text:p text:style-name="P84">Type of media for final product:</text:p>
            <text:p text:style-name="P85"><text:span text:style-name="T86">Shapefiles, KMZ files,<text:s/></text:span><text:span text:style-name="T87">m</text:span><text:span text:style-name="T88">ap</text:span><text:span text:style-name="T89">, IRIN</text:span><text:span text:style-name="T90"><text:s/>log</text:span></text:p>
            <text:p text:style-name="P91">Digital<text:s/>files<text:s/>sent to:</text:p>
            <text:p text:style-name="P92">ftp.nifc.gov/incident_specific_data/n_rockies/2016_fires/2016_CopperKing/IR/20160803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Date and Time Products<text:s/>Delivered to Incident:</text:p>
            <text:p text:style-name="P96">8/3/16<text:s/><text:s/>0300<text:s/>MDT</text:p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4">
            <text:p text:style-name="P100">Comments /notes on tonight’s mission and this interpretation:</text:p>
            <text:p text:style-name="P101">~Widespread cloud cover over fire area. Clouds mapped in grey/white</text:p>
            <text:p text:style-name="P102">~Visible fire edge on west flank was active, and intense heat readings were visible to the north as well</text:p>
            <text:p text:style-name="P103">~One isolated heat readings was<text:s/>detected<text:s/>to the east of the fire, just north of the large spot detected in last night’s flight.<text:s/>Clouds obscured heat information in the other two isolated spots from yesterday</text:p>
            <text:p text:style-name="P104"/>
            <text:p text:style-name="P105"><text:span text:style-name="T106">Additional Information:</text:span></text:p>
            <text:p text:style-name="P107">~False heat readings were abundant throughout the cloud systems over the fire<text:s/>and not mapped</text:p>
            <text:p text:style-name="P108">~Heat readings were detected<text:s/>and not mapped<text:s/>well to the<text:s/>southwest/southeast<text:s/>of the fire and were not mapped</text:p>
            <text:p text:style-name="P109"/>
            <text:p text:style-name="P110"/>
            <text:p text:style-name="P111">Please<text:s/>contact me with map<text:s/>errors,<text:s/>perimeter<text:s/>updates<text:s/>or questions<text:s/>to ensure future product improvements.<text:s/>Thank you</text:p>
            <text:p text:style-name="P112">-Tim</text:p>
            <text:p text:style-name="P113">tstauffer@fs.fed.us/406-529-6366</text:p>
          </table:table-cell>
          <table:covered-table-cell/>
          <table:covered-table-cell/>
          <table:covered-table-cell/>
        </table:table-row>
      </table:table>
      <text:p text:style-name="Header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1201in"/>
      </style:footer-style>
    </style:page-layout>
    <style:style style:name="P9" style:parent-style-name="Normal" style:family="paragraph">
      <style:paragraph-properties fo:text-align="center"/>
    </style:style>
    <style:style style:name="T10" style:parent-style-name="PageNumber" style:family="text">
      <style:text-properties style:font-name="Verdana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9"><text:span text:style-name="T10">INFRARED INTERPRETER’S DAILY LO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RIN Daily Log</dc:title>
    <meta:initial-creator>Johnson, Jan V -FS</meta:initial-creator>
    <dc:creator>Stauffer, Tim -FS</dc:creator>
    <meta:creation-date>2016-08-02T21:36:00Z</meta:creation-date>
    <dc:date>2016-08-03T08:19:00Z</dc:date>
    <meta:print-date>2004-03-23T21:00:00Z</meta:print-date>
    <meta:template xlink:href="IRIN%20Daily%20Log" xlink:type="simple"/>
    <meta:editing-cycles>11</meta:editing-cycles>
    <meta:editing-duration>PT25740S</meta:editing-duration>
    <meta:document-statistic meta:page-count="1" meta:paragraph-count="3" meta:word-count="291" meta:character-count="1947" meta:row-count="13" meta:non-whitespace-character-count="1659"/>
  </office:meta>
</office:document-meta>
</file>