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18in" style:use-optimal-column-width="false"/>
    </style:style>
    <style:style style:name="TableColumn3" style:family="table-column">
      <style:table-column-properties style:column-width="1.9611in" style:use-optimal-column-width="false"/>
    </style:style>
    <style:style style:name="TableColumn4" style:family="table-column">
      <style:table-column-properties style:column-width="1.9611in" style:use-optimal-column-width="false"/>
    </style:style>
    <style:style style:name="TableColumn5" style:family="table-column">
      <style:table-column-properties style:column-width="1.9611in" style:use-optimal-column-width="false"/>
    </style:style>
    <style:style style:name="Table1" style:family="table" style:master-page-name="MP0">
      <style:table-properties style:width="7.8451in" style:rel-width="104.7%" fo:margin-left="0in" table:align="left"/>
    </style:style>
    <style:style style:name="TableRow6" style:family="table-row">
      <style:table-row-properties style:min-row-height="0.7354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29" style:family="table-row">
      <style:table-row-properties style:min-row-height="0.735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52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line-height="150%"/>
    </style:style>
    <style:style style:name="TableRow88" style:family="table-row">
      <style:table-row-properties style:min-row-height="0.426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2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" style:family="table-row">
      <style:table-row-properties style:min-row-height="3.663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Normal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cident Name:</text:p>
            <text:p text:style-name="P11">Copper King Fire</text:p>
            <text:p text:style-name="P12">MT-LNF-005092</text:p>
          </table:table-cell>
          <table:table-cell table:style-name="TableCell13">
            <text:p text:style-name="P14">IR Interpreter(s):</text:p>
            <text:p text:style-name="P15">Tim Stauffer</text:p>
            <text:p text:style-name="P16">tstauffer@fs.fed.us</text:p>
            <text:p text:style-name="P17">406-529-6366</text:p>
          </table:table-cell>
          <table:table-cell table:style-name="TableCell18">
            <text:p text:style-name="P19">Local Dispatch Phone:</text:p>
            <text:p text:style-name="P20">MT-MDC</text:p>
            <text:p text:style-name="P21">406-829-7070</text:p>
          </table:table-cell>
          <table:table-cell table:style-name="TableCell22">
            <text:p text:style-name="P23"><text:span text:style-name="T24">Interpreted Size:</text:span></text:p>
            <text:p text:style-name="P25">1,335<text:s/>Acres</text:p>
            <text:p text:style-name="P26">Growth last period:</text:p>
            <text:p text:style-name="P27">478 acres growth per 8/3 IR perimeter</text:p>
            <text:p text:style-name="P28"/>
          </table:table-cell>
        </table:table-row>
        <table:table-row table:style-name="TableRow29">
          <table:table-cell table:style-name="TableCell30">
            <text:p text:style-name="P31">Flight Time:</text:p>
            <text:p text:style-name="P32">0119 hours MDT</text:p>
            <text:p text:style-name="P33"><text:span text:style-name="T34">Flight Date:</text:span></text:p>
            <text:p text:style-name="P35">8/4/16</text:p>
          </table:table-cell>
          <table:table-cell table:style-name="TableCell36">
            <text:p text:style-name="P37"><text:span text:style-name="T38">Interpreter(s) location:</text:span></text:p>
            <text:p text:style-name="P39">Missoula, MT</text:p>
            <text:p text:style-name="P40">Interpreter(s) Phone:</text:p>
            <text:p text:style-name="P41">406-529-6366</text:p>
          </table:table-cell>
          <table:table-cell table:style-name="TableCell42">
            <text:p text:style-name="P43">GACC IR Liaison:</text:p>
            <text:p text:style-name="P44"><text:span text:style-name="T45">Tim Stauffer</text:span></text:p>
            <text:p text:style-name="P46">GACC IR Liaison Phone:</text:p>
            <text:p text:style-name="P47">406-529-6366</text:p>
          </table:table-cell>
          <table:table-cell table:style-name="TableCell48">
            <text:p text:style-name="P49">National Coordinator:</text:p>
            <text:p text:style-name="P50"><text:span text:style-name="T51">Tom Mellin</text:span></text:p>
            <text:p text:style-name="P52">National Coord. Phone:</text:p>
            <text:p text:style-name="P53">505-842-3845</text:p>
          </table:table-cell>
        </table:table-row>
        <table:table-row table:style-name="TableRow54">
          <table:table-cell table:style-name="TableCell55">
            <text:p text:style-name="P56">Ordered By:<text:s/></text:p>
            <text:p text:style-name="P57">Todd Oppermann</text:p>
          </table:table-cell>
          <table:table-cell table:style-name="TableCell58">
            <text:p text:style-name="P59">A Number:</text:p>
            <text:p text:style-name="P60">A31</text:p>
          </table:table-cell>
          <table:table-cell table:style-name="TableCell61">
            <text:p text:style-name="P62">Aircraft/Scanner System:</text:p>
            <text:p text:style-name="P63">N149Z</text:p>
          </table:table-cell>
          <table:table-cell table:style-name="TableCell64">
            <text:p text:style-name="P65">Pilots/Techs:</text:p>
            <text:p text:style-name="P66">Ed Netcher &amp; Matt Smith</text:p>
            <text:p text:style-name="P67">IR Tech:<text:s/>Jill Kuenzi</text:p>
          </table:table-cell>
        </table:table-row>
        <table:table-row table:style-name="TableRow68">
          <table:table-cell table:style-name="TableCell69" table:number-columns-spanned="2">
            <text:p text:style-name="P70">IRIN Comments on imagery:</text:p>
            <text:p text:style-name="P71">Imagery was good, light cloud cover over south central fire area</text:p>
          </table:table-cell>
          <table:covered-table-cell/>
          <table:table-cell table:style-name="TableCell72">
            <text:p text:style-name="P73">Weather at time of flight:</text:p>
            <text:p text:style-name="P74">Light cloud cover, otherwise clear</text:p>
          </table:table-cell>
          <table:table-cell table:style-name="TableCell75">
            <text:p text:style-name="P76">Flight Objective:</text:p>
            <text:p text:style-name="P77">Map perimeter and heat sources</text:p>
          </table:table-cell>
        </table:table-row>
        <table:table-row table:style-name="TableRow78">
          <table:table-cell table:style-name="TableCell79" table:number-columns-spanned="2">
            <text:p text:style-name="P80">Date and Time Imagery Received by Interpreter:</text:p>
            <text:p text:style-name="P81">8/4/16 <text:s/>0130<text:s/>MDT</text:p>
          </table:table-cell>
          <table:covered-table-cell/>
          <table:table-cell table:style-name="TableCell82" table:number-columns-spanned="2" table:number-rows-spanned="2">
            <text:p text:style-name="P83">Type of media for final product:</text:p>
            <text:p text:style-name="P84"><text:span text:style-name="T85">Shapefiles, KMZ files, map, IRIN log</text:span></text:p>
            <text:p text:style-name="P86">Digital files sent to:</text:p>
            <text:p text:style-name="P87">ftp.nifc.gov/incident_specific_data/n_rockies/2016_fires/2016_CopperKing/IR/20160804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Date and Time Products Delivered to Incident:</text:p>
            <text:p text:style-name="P91">8/4/16 <text:s/>0230<text:s/>MDT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4">
            <text:p text:style-name="P95">Comments<text:s/>/notes on tonight’s mission and this interpretation:</text:p>
            <text:p text:style-name="P96">~Light cloud cover over south central fire<text:s/>area. Clouds mapped in grey/white</text:p>
            <text:p text:style-name="P97">~Intense heat readings detected primarily in the eastern and northeast portion of fire<text:s/></text:p>
            <text:p text:style-name="P98">~The main spot to the east was showing moderate heat readings. Another isolated heat reading was detected on the roadway to the south of the main spot</text:p>
            <text:p text:style-name="P99"/>
            <text:p text:style-name="P100"><text:span text:style-name="T101">Additional Information:</text:span></text:p>
            <text:p text:style-name="P102">~Utilized 8/3 Incident<text:s/>[aerial] perimeter</text:p>
            <text:p text:style-name="P103"/>
            <text:p text:style-name="P104">Please contact me with map errors, perimeter updates or questions to ensure future product improvements.<text:s/>Thank you</text:p>
            <text:p text:style-name="P105">-Tim</text:p>
            <text:p text:style-name="P106">tstauffer@fs.fed.us/406-529-6366</text:p>
          </table:table-cell>
          <table:covered-table-cell/>
          <table:covered-table-cell/>
          <table:covered-table-cell/>
        </table:table-row>
      </table:table>
      <text:p text:style-name="Header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1201in"/>
      </style:footer-style>
    </style:page-layout>
    <style:style style:name="P9" style:parent-style-name="Normal" style:family="paragraph">
      <style:paragraph-properties fo:text-align="center"/>
    </style:style>
    <style:style style:name="T10" style:parent-style-name="PageNumber" style:family="text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<text:span text:style-name="T10">INFRARED INTERPRETER’S DAILY LO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RIN Daily Log</dc:title>
    <meta:initial-creator>Johnson, Jan V -FS</meta:initial-creator>
    <dc:creator>Stauffer, Tim -FS</dc:creator>
    <meta:creation-date>2016-08-04T01:46:00Z</meta:creation-date>
    <dc:date>2016-08-04T08:21:00Z</dc:date>
    <meta:print-date>2004-03-23T21:00:00Z</meta:print-date>
    <meta:template xlink:href="IRIN%20Daily%20Log" xlink:type="simple"/>
    <meta:editing-cycles>5</meta:editing-cycles>
    <meta:editing-duration>PT11580S</meta:editing-duration>
    <meta:document-statistic meta:page-count="1" meta:paragraph-count="3" meta:word-count="260" meta:character-count="1743" meta:row-count="12" meta:non-whitespace-character-count="1486"/>
  </office:meta>
</office:document-meta>
</file>